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4.457cm"/>
    </style:style>
    <style:style style:name="Tabella1.1" style:family="table-row">
      <style:table-row-properties style:min-row-height="0.95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4.995cm" fo:margin-right="0cm" fo:line-height="200%" fo:text-indent="1.249cm" style:auto-text-indent="false"/>
    </style:style>
    <style:style style:name="P15" style:family="paragraph" style:parent-style-name="Standard">
      <style:paragraph-properties fo:margin-left="4.995cm" fo:margin-right="0cm" fo:line-height="200%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1"/>
      <text:p text:style-name="P1"/>
      <text:p text:style-name="P1"/>
      <text:p text:style-name="P6"><text:span text:style-name="T1">REPORT SUL RISPETTO DEI TERMINI PREVISTI PER LA CONCLUSIONE DEI PROCEDIMENTI – II° SEMESTRE 2017</text:span></text:p>
      <text:p text:style-name="P8">FISCALITA’ LOCALE</text:p>
      <text:p text:style-name="P11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DESCRIZIONE</text:p>
          </table:table-cell>
          <table:table-cell table:style-name="Tabella1.A1" office:value-type="string">
            <text:p text:style-name="P9">NR.</text:p>
          </table:table-cell>
          <table:table-cell table:style-name="Tabella1.A1" office:value-type="string">
            <text:p text:style-name="P9">MOTIVI</text:p>
          </table:table-cell>
          <table:table-cell table:style-name="Tabella1.D1" office:value-type="string">
            <text:p text:style-name="P9">AZIONI CORRETTIVE</text:p>
            <text:p text:style-name="P9">INTRAPRESE</text:p>
          </table:table-cell>
        </table:table-row>
        <table:table-row table:style-name="Tabella1.2">
          <table:table-cell table:style-name="Tabella1.A1" office:value-type="string">
            <text:p text:style-name="P12"><text:span text:style-name="T2">Numero procedimenti per i quali non sono stati rispettati gli standard procedimentali previsti nell’apposita check-list</text:span></text:p>
          </table:table-cell>
          <table:table-cell table:style-name="Tabella1.A1" office:value-type="string">
            <text:p text:style-name="P7">0</text:p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Numero di procedimenti per i quali non sono stati rispettati i tempi di conclusione dei procedimenti</text:p>
          </table:table-cell>
          <table:table-cell table:style-name="Tabella1.A1" office:value-type="string">
            <text:p text:style-name="P2">0</text:p>
          </table:table-cell>
          <table:table-cell table:style-name="Tabella1.A1" table:number-rows-spanned="2" office:value-type="string">
            <text:p text:style-name="P10"/>
          </table:table-cell>
          <table:table-cell table:style-name="Tabella1.D1" table:number-rows-spanned="2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3">Percentuale dei procedimenti per i quali non sono stati rispettati i tempi dei conclusione rispetto al totale dei procedimenti istruiti nel semestre</text:p>
          </table:table-cell>
          <table:table-cell table:style-name="Tabella1.A1" office:value-type="string">
            <text:p text:style-name="P2">0%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Procedimenti per i quali non è stato rispettato l’ordine cronologico di trattazione.</text:p>
          </table:table-cell>
          <table:table-cell table:style-name="Tabella1.A1" office:value-type="string">
            <text:p text:style-name="P2">0%</text:p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5"/>
      <text:p text:style-name="P5"/>
      <text:p text:style-name="P14">IL RESPONSABILE INCARICATO DI FUNZIONI DIRIGENZIALI</text:p>
      <text:p text:style-name="P14"><text:s text:c="28"/><text:span text:style-name="T1">Settore Fiscalità locale </text:span></text:p>
      <text:p text:style-name="P15"><text:s text:c="22"/>Rag. Rosanna Tumino </text:p>
      <text:p text:style-name="P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2f2f5f" style:font-name="Arial" fo:font-size="10.5pt" fo:font-weight="bold" style:letter-kerning="true" style:font-size-asian="10.5pt" style:font-weight-asian="bold" style:font-name-complex="Arial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_20_3" style:display-name="Style 3" style:family="paragraph" style:parent-style-name="Standard">
      <style:paragraph-properties fo:margin-left="0cm" fo:margin-right="0.127cm" fo:text-align="justify" style:justify-single-word="false" fo:orphans="0" fo:widows="0" fo:text-indent="1.143cm" style:auto-text-indent="false" style:text-autospace="none"/>
      <style:text-properties fo:font-size="10.5pt" style:font-size-asian="10.5pt"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5f_giustificato" style:display-name="testo_giustificato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itolo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testo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curiosita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Indirizzo_20_HTML" style:display-name="Indirizzo HTML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p-caption-tex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he_5f_content_5f_img" style:display-name="the_content_img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descr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 style:font-size-complex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hade7" style:family="text" style:parent-style-name="Car._20_predefinito_20_paragrafo">
      <style:text-properties fo:color="#666666" style:text-line-through-style="none" style:text-underline-style="none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ientro_20_corpo_20_del_20_testo_20_Carattere" style:display-name="Rientro corpo del testo Carattere" style:family="text" style:parent-style-name="Car._20_predefinito_20_paragrafo"/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wpfp-span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dirizzo_20_HTML_20_Carattere" style:display-name="Indirizzo HTML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street-address" style:family="text" style:parent-style-name="Car._20_predefinito_20_paragrafo"/>
    <style:style style:name="locality" style:family="text" style:parent-style-name="Car._20_predefinito_20_paragrafo"/>
    <style:style style:name="piper" style:family="text" style:parent-style-name="Car._20_predefinito_20_paragrafo"/>
    <style:style style:name="type" style:family="text" style:parent-style-name="Car._20_predefinito_20_paragrafo"/>
    <style:style style:name="value" style:family="text" style:parent-style-name="Car._20_predefinito_20_paragrafo"/>
    <style:style style:name="apple-converted-space" style:family="text" style:parent-style-name="Car._20_predefinito_20_paragrafo"/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font-name-complex="Courier New"/>
    </style:style>
    <style:style style:name="testo-testo" style:family="text" style:parent-style-name="Car._20_predefinito_20_paragrafo"/>
    <style:style style:name="sidebox-title-sec" style:family="text" style:parent-style-name="Car._20_predefinito_20_paragrafo"/>
    <style:style style:name="summary" style:family="text" style:parent-style-name="Car._20_predefinito_20_paragrafo"/>
    <style:style style:name="sep" style:family="text" style:parent-style-name="Car._20_predefinito_20_paragrafo"/>
    <style:style style:name="author" style:family="text" style:parent-style-name="Car._20_predefinito_20_paragrafo"/>
    <style:style style:name="av-social-title" style:family="text" style:parent-style-name="Car._20_predefinito_20_paragrafo"/>
    <style:style style:name="av-social-count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fo:font-size="22pt" style:font-size-asian="22pt" style:font-size-complex="2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egretario Comunale</dc:title>
    <meta:initial-creator>mariella zappalà</meta:initial-creator>
    <meta:creation-date>2018-05-22T13:04:00</meta:creation-date>
    <dc:creator>rosa,pennisi</dc:creator>
    <dc:date>2018-05-22T13:04:00</dc:date>
    <meta:print-date>2017-10-23T10:2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04" meta:character-count="763"/>
    <meta:generator>OpenOffice/4.1.1$Win32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